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27cm" fo:margin-bottom="0.191cm" style:contextual-spacing="false"/>
      <style:text-properties fo:font-size="7.19999980926514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aport z głosowań </text:p>
      <text:p text:style-name="P3">LXV Sesja w dniu 14 marca 2024 </text:p>
      <text:h text:style-name="Heading_20_3" text:outline-level="3">Przeprowadzone głosowania</text:h>
      <text:list text:style-name="L1">
        <text:list-item>
          <text:p text:style-name="P4">Głosowanie w sprawie <text:span text:style-name="T1">powołania Komisji Uchwał i Wniosków</text:span> - czas głosowania: 14 marca 2024, godz. 15:02, wyniki: ZA: 15, PRZECIW: 0, WSTRZYMUJĘ SIĘ: 0, BRAK GŁOSU: 0, NIEOBECNI: 6</text:p>
          <text:p text:style-name="P5"><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ZA), Grażyna Matuszczyk (ZA), Damian Mrowiec (NIEOBECNI), Adam Muras (ZA), Teresa Potysz (ZA), Adam Ratka (NIEOBECNI), Jan Spendel (ZA), Piotr Szola (ZA), Mateusz Szweda (ZA), Stanisław Wycisło (ZA)</text:p>
        </text:list-item>
        <text:list-item>
          <text:p text:style-name="P4">Głosowanie w sprawie <text:span text:style-name="T1">wprowadzenia do porządku obrad projektu uchwały w sprawie przedłużenia terminu załatwienia wniosku</text:span> - czas głosowania: 14 marca 2024, godz. 15:06, wyniki: ZA: 16, PRZECIW: 0, WSTRZYMUJĘ SIĘ: 0, BRAK GŁOSU: 0, NIEOBECNI: 5</text:p>
          <text:p text:style-name="P5"><text:span text:style-name="T2">Wyniki imienne:</text:span> Grażyna Bortlik (ZA), Artur Brandys (NIEOBECNI),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pokrycia w części kosztów gospodarowania odpadami komunalnymi z dochodów własnych niepochodzących z pobranej opłaty za gospodarowanie odpadami komunalnymi.</text:span> - czas głosowania: 14 marca 2024, godz. 16:46, wyniki: ZA: 15, PRZECIW: 0, WSTRZYMUJĘ SIĘ: 0, BRAK GŁOSU: 0, NIEOBECNI: 6</text:p>
          <text:p text:style-name="P5"><text:span text:style-name="T2">Wyniki imienne:</text:span> Grażyna Bortlik (ZA), Artur Brandys (ZA), Wojciech Dudek (NIEOBECNI), Rajmund Gazda (ZA), Krzysztof Giel (NIEOBECNI), Grzegorz Kaczmarczyk (ZA), Joanna Kalus-Grzegorzek (NIEOBECNI), Damian Kiecka (NIEOBECNI),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zmiany Wieloletniej Prognozy Finansowej Miasta Orzesze na lata 2024-2040</text:span> - czas głosowania: 14 marca 2024, godz. 16:47,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zmian w budżecie Miasta Orzesze na 2024 rok</text:span> - czas głosowania: 14 marca 2024, godz. 16:48,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ustalenia opłat obowiązujących na terenie cmentarza komunalnego w Orzeszu</text:span> - czas głosowania: 14 marca 2024, godz. 16:49,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text:soft-page-break/>Spendel (NIEOBECNI), Piotr Szola (ZA), Mateusz Szweda (ZA), Stanisław Wycisło (ZA)</text:p>
        </text:list-item>
        <text:list-item>
          <text:p text:style-name="P4">Głosowanie w sprawie <text:span text:style-name="T1">podjęcia uchwały dotyczącej przyznania dotacji celowej dla Parafii Ewangelicko-Augsburskiej w Orzeszu na prace konserwatorskie, restauratorskie i roboty budowlane przy zabytku wpisanym do rejestru zabytków lub znajdującym się w Gminnej Ewidencji Zabytków Miasta Orzesze</text:span> - czas głosowania: 14 marca 2024, godz. 16:50,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wystąpienia z wnioskiem do Ministra Spraw Wewnętrznych i Administracji o zmianę granic Gminy Orzesze z Gminą Ornontowice</text:span> - czas głosowania: 14 marca 2024, godz. 16:51,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wyrażenia zgody na sprzedaż nieruchomości gruntowych położonych przy ul.Wiejskiej</text:span> - czas głosowania: 14 marca 2024, godz. 16:52,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wyrażenia zgody na sprzedaż nieruchomości gruntowej położonej przy ul.Gliwickiej</text:span> - czas głosowania: 14 marca 2024, godz. 16:52,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wyrażenia zgody na sprzedaż nieruchomości gruntowej położonej przy ul.Zacisze</text:span> - czas głosowania: 14 marca 2024, godz. 16:53,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wyrażenia zgody na sprzedaż nieruchomości gruntowej położonej w Gardawicach</text:span> - czas głosowania: 14 marca 2024, godz. 16:53,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wyrażenia zgody na zamianę nieruchomości</text:span> - czas głosowania: 14 marca 2024, godz. 16:54, wyniki: ZA: 17, <text:soft-page-break/>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zmieniającej uchwałę w sprawie wprowadzenia Regulaminu utrzymania czystości i porządku na terenie Miasta Orzesze</text:span> - czas głosowania: 14 marca 2024, godz. 16:56, wyniki: ZA: 16, PRZECIW: 0, WSTRZYMUJĘ SIĘ: 1, BRAK GŁOSU: 0, NIEOBECNI: 4</text:p>
          <text:p text:style-name="P5"><text:span text:style-name="T2">Wyniki imienne:</text:span> Grażyna Bortlik (ZA), Artur Brandys (ZA), Wojciech Dudek (NIEOBECNI), Rajmund Gazda (ZA), Krzysztof Giel (ZA), Grzegorz Kaczmarczyk (WSTRZYMUJĘ SIĘ),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zmieniającej uchwałę 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 - czas głosowania: 14 marca 2024, godz. 16:57, wyniki: ZA: 16, PRZECIW: 0, WSTRZYMUJĘ SIĘ: 1, BRAK GŁOSU: 0, NIEOBECNI: 4</text:p>
          <text:p text:style-name="P5"><text:span text:style-name="T2">Wyniki imienne:</text:span> Grażyna Bortlik (ZA), Artur Brandys (ZA), Wojciech Dudek (NIEOBECNI), Rajmund Gazda (ZA), Krzysztof Giel (ZA), Grzegorz Kaczmarczyk (WSTRZYMUJĘ SIĘ),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przedłużenia terminu rozpatrzenia skargi na Burmistrza Miasta Orzesze</text:span> - czas głosowania: 14 marca 2024, godz. 16:58, wyniki: ZA: 15, PRZECIW: 0, WSTRZYMUJĘ SIĘ: 2, BRAK GŁOSU: 0, NIEOBECNI: 4</text:p>
          <text:p text:style-name="P5"><text:span text:style-name="T2">Wyniki imienne:</text:span> Grażyna Bortlik (ZA), Artur Brandys (ZA), Wojciech Dudek (NIEOBECNI), Rajmund Gazda (ZA), Krzysztof Giel (ZA), Grzegorz Kaczmarczyk (WSTRZYMUJĘ SIĘ), Joanna Kalus-Grzegorzek (NIEOBECNI), Damian Kiecka (ZA), Joanna Kurasz (NIEOBECNI), Lechosław Łukasik (ZA), Jan Mach (ZA), Michał Macioszek (ZA), Grażyna Matuszczyk (ZA), Damian Mrowiec (ZA), Adam Muras (ZA), Teresa Potysz (ZA), Adam Ratka (WSTRZYMUJĘ SIĘ), Jan Spendel (NIEOBECNI), Piotr Szola (ZA), Mateusz Szweda (ZA), Stanisław Wycisło (ZA)</text:p>
        </text:list-item>
        <text:list-item>
          <text:p text:style-name="P4">Głosowanie w sprawie <text:span text:style-name="T1">podjęcia uchwały dotyczącej wyrażenia sprzeciwu wobec realizacji inwestycji Kolei Plus ”Uzupełnienie sieci o połączenie kolejowe Jastrzębia-Zdroju z Katowicami” na podstawie wariantu II projektowanego po historycznym śladzie linii kolejowej nr 159 w Orzeszu</text:span> - czas głosowania: 14 marca 2024, godz. 17:00, wyniki: ZA: 16, PRZECIW: 0, WSTRZYMUJĘ SIĘ: 1, BRAK GŁOSU: 0, NIEOBECNI: 4</text:p>
          <text:p text:style-name="P5"><text:span text:style-name="T2">Wyniki imienne:</text:span> Grażyna Bortlik (ZA), Artur Brandys (ZA), Wojciech Dudek (NIEOBECNI), Rajmund Gazda (ZA), Krzysztof Giel (ZA), Grzegorz Kaczmarczyk (WSTRZYMUJĘ SIĘ),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item>
          <text:p text:style-name="P4">Głosowanie w sprawie <text:span text:style-name="T1">podjęcia uchwały dotyczącej przedłużenia terminu załatwienia wniosku</text:span> - czas głosowania: 14 marca 2024, godz. 17:03, wyniki: ZA: 17, PRZECIW: 0, WSTRZYMUJĘ SIĘ: 0, BRAK GŁOSU: 0, NIEOBECNI: 4</text:p>
          <text:p text:style-name="P5"><text:span text:style-name="T2">Wyniki imienne:</text:span> Grażyna Bortlik (ZA), Artur Brandys (ZA), Wojciech Dudek (NIEOBECNI), Rajmund Gazda (ZA), Krzysztof Giel (ZA), Grzegorz Kaczmarczyk (ZA), Joanna Kalus-Grzegorzek (NIEOBECNI), Damian Kiecka (ZA), Joanna Kurasz (NIEOBECNI), Lechosław Łukasik (ZA), Jan Mach (ZA), Michał Macioszek (ZA), Grażyna Matuszczyk (ZA), Damian Mrowiec (ZA), Adam Muras (ZA), Teresa Potysz (ZA), Adam Ratka (ZA), Jan Spendel (NIEOBECNI), Piotr Szola (ZA), Mateusz Szweda (ZA), Stanisław Wycisło (ZA)</text:p>
        </text:list-item>
      </text:list>
      <text:h text:style-name="Heading_20_3" text:outline-level="3"><text:soft-page-break/></text:h>
      <text:h text:style-name="Heading_20_3" text:outline-level="3">Uczestnictwo w głosowaniach</text:h>
      <text:list text:style-name="L2">
        <text:list-item>
          <text:p text:style-name="P7">Bortlik Grażyna: <text:span text:style-name="T1">18/18</text:span></text:p>
        </text:list-item>
        <text:list-item>
          <text:p text:style-name="P7">Brandys Artur : <text:span text:style-name="T1">16/18</text:span></text:p>
        </text:list-item>
        <text:list-item>
          <text:p text:style-name="P7">Gazda Rajmund: <text:span text:style-name="T1">18/18</text:span></text:p>
        </text:list-item>
        <text:list-item>
          <text:p text:style-name="P7">Giel Krzysztof: <text:span text:style-name="T1">17/18</text:span></text:p>
        </text:list-item>
        <text:list-item>
          <text:p text:style-name="P7">Kaczmarczyk Grzegorz: <text:span text:style-name="T1">18/18</text:span></text:p>
        </text:list-item>
        <text:list-item>
          <text:p text:style-name="P7">Kiecka Damian: <text:span text:style-name="T1">17/18</text:span></text:p>
        </text:list-item>
        <text:list-item>
          <text:p text:style-name="P7">Łukasik Lechosław: <text:span text:style-name="T1">18/18</text:span></text:p>
        </text:list-item>
        <text:list-item>
          <text:p text:style-name="P7">Mach Jan: <text:span text:style-name="T1">18/18</text:span></text:p>
        </text:list-item>
        <text:list-item>
          <text:p text:style-name="P7">Macioszek Michał: <text:span text:style-name="T1">18/18</text:span></text:p>
        </text:list-item>
        <text:list-item>
          <text:p text:style-name="P7">Matuszczyk Grażyna: <text:span text:style-name="T1">18/18</text:span></text:p>
        </text:list-item>
        <text:list-item>
          <text:p text:style-name="P7">Mrowiec Damian: <text:span text:style-name="T1">17/18</text:span></text:p>
        </text:list-item>
        <text:list-item>
          <text:p text:style-name="P7">Muras Adam: <text:span text:style-name="T1">18/18</text:span></text:p>
        </text:list-item>
        <text:list-item>
          <text:p text:style-name="P7">Potysz Teresa: <text:span text:style-name="T1">18/18</text:span></text:p>
        </text:list-item>
        <text:list-item>
          <text:p text:style-name="P7">Ratka Adam: <text:span text:style-name="T1">16/18</text:span></text:p>
        </text:list-item>
        <text:list-item>
          <text:p text:style-name="P7">Spendel Jan: <text:span text:style-name="T1">2/18</text:span></text:p>
        </text:list-item>
        <text:list-item>
          <text:p text:style-name="P7">Szola Piotr: <text:span text:style-name="T1">18/18</text:span></text:p>
        </text:list-item>
        <text:list-item>
          <text:p text:style-name="P7">Szweda Mateusz: <text:span text:style-name="T1">18/18</text:span></text:p>
        </text:list-item>
        <text:list-item>
          <text:p text:style-name="P6">Wycisło Stanisław: <text:span text:style-name="T1">18/18</text:span></text:p>
        </text:list-item>
      </text:list>
      <text:p text:style-name="P3"><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4-03-15T09:44:43.881000000</dc:date>
    <meta:editing-duration>PT1M43S</meta:editing-duration>
    <meta:editing-cycles>1</meta:editing-cycles>
    <meta:document-statistic meta:table-count="0" meta:image-count="0" meta:object-count="0" meta:page-count="4" meta:paragraph-count="59" meta:word-count="1997" meta:character-count="14332" meta:non-whitespace-character-count="12426"/>
    <meta:generator>LibreOffice/7.5.0.3$Windows_X86_64 LibreOffice_project/c21113d003cd3efa8c53188764377a8272d9d6de</meta:generator>
  </office:meta>
</office:document-meta>
</file>